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style:font-size-asian="12pt"/>
    </style:style>
    <style:style style:name="P7" style:family="paragraph" style:parent-style-name="Standard" style:list-style-name="WWNum34">
      <style:paragraph-properties fo:line-height="150%" fo:text-align="start" style:justify-single-word="false"/>
      <style:text-properties fo:color="#000000" loext:opacity="100%" style:font-name="Times New Roman" fo:font-size="12pt" style:font-size-asian="12pt"/>
    </style:style>
    <style:style style:name="P8" style:family="paragraph" style:parent-style-name="Standard" style:list-style-name="WWNum35">
      <style:paragraph-properties fo:line-height="150%" fo:text-align="start" style:justify-single-word="false"/>
      <style:text-properties fo:color="#000000" loext:opacity="100%" style:font-name="Times New Roman" fo:font-size="12pt" style:font-size-asian="12pt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color="#000000" loext:opacity="100%" fo:font-size="10pt" style:font-size-asian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font-weight="bold" officeooo:rsid="0006a2b7" style:font-size-asian="12pt" style:font-weight-asian="bold"/>
    </style:style>
    <style:style style:name="T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/>
      <text:p text:style-name="P10"><text:span text:style-name="T1"><text:s text:c="22"/>WERSJA SKRÓCONA STANDARD</text:span><text:span text:style-name="T2">U</text:span><text:span text:style-name="T1"> OCHRONY MAŁOLETNICH</text:span></text:p>
      <text:p text:style-name="P4"/>
      <text:p text:style-name="P11"><text:span text:style-name="T3"><text:s text:c="36"/></text:span><text:span text:style-name="T4">MARIDAN M. MARCINIAK, D. KOT SP. J</text:span></text:p>
      <text:p text:style-name="P5"/>
      <text:p text:style-name="P5"/>
      <text:p text:style-name="P6">1. Jesteśmy Podmiotem Leczniczym <text:s/>i chcemy żebyś u nas czuł się dobrze i bezpiecznie.</text:p>
      <text:p text:style-name="P6">2. Jeżeli cokolwiek Ci się nie podobało lub poczułeś się źle możesz to przekazać do</text:p>
      <text:p text:style-name="P6">Dyrektor Marioli Marciniak <text:s/>lub napisać na adres e-mail: gabinet @maridan.pl</text:p>
      <text:p text:style-name="P6">3. W trakcie udzielania świadczenia pielęgniarskiego <text:s/>mamą lub tata są obecni. Oni mogą być zawsze przy Tobie.</text:p>
      <text:p text:style-name="P6">4. Przed udzielaniem świadczenia pielęgniarka <text:s/>wytłumaczy Ci co będzie robiła i dlaczego.</text:p>
      <text:p text:style-name="P6">5. Pielęgniarce możesz powiedzieć wszystko, ona jest tu po to, żeby Ci pomóc.</text:p>
      <text:p text:style-name="P6">6. Wiedza o tym, co Ci dolega, czego się obawiasz lub wstydzisz może być bardzo ważna.</text:p>
      <text:p text:style-name="P6">Dzięki tej wiedzy <text:s/>będziemy mogli Ci pomóc jak najlepiej.</text:p>
      <text:p text:style-name="P6">7. Personelowi medycznemu <text:s/>i wszystkim osobom z naszego Zakładu <text:s/>możesz zadawać</text:p>
      <text:p text:style-name="P6">pytania. Chętnie na nie odpowiedzą.</text:p>
      <text:p text:style-name="P6">8. Nikt nie może na Ciebie krzyczeć, wyśmiewać się z Ciebie, dotykać Cię bez Twojej zgody</text:p>
      <text:p text:style-name="P6">ani fotografować.</text:p>
      <text:p text:style-name="P6">9. Cokolwiek się w Twoim życiu dzieje nie jesteś sam. Poniżej podane są całodobowe numery telefonów <text:s/>do osób, którym możesz zaufać:</text:p>
      <text:list text:style-name="WWNum34">
        <text:list-item>
          <text:p text:style-name="P7">Ogólnopolskie Pogotowie dla Ofiar Przemocy w Rodzinie „Niebieska Linia”:</text:p>
        </text:list-item>
      </text:list>
      <text:p text:style-name="P6">800 120 002;</text:p>
      <text:list text:style-name="WWNum35">
        <text:list-item>
          <text:p text:style-name="P8">Telefon Zaufania Dla Dzieci i Młodzieży: 116 111.</text:p>
        </text:list-item>
      </text:list>
      <text:p text:style-name="P6">10. Wi-fi jest u nas zabezpieczone hasłem, a niektóre strony nie są dostępne.</text:p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2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9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9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1"/>
      </text:list-level-style-bullet>
      <text:list-level-style-bullet text:level="2" text:style-name="ListLabel_20_2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2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2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1"/>
      </text:list-level-style-bullet>
      <text:list-level-style-bullet text:level="5" text:style-name="ListLabel_20_2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2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2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1"/>
      </text:list-level-style-bullet>
      <text:list-level-style-bullet text:level="8" text:style-name="ListLabel_20_2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2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bullet text:level="2" text:style-name="ListLabel_20_21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2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2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bullet text:level="5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2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2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8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2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1"/>
      </text:list-level-style-bullet>
      <text:list-level-style-bullet text:level="2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2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2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1"/>
      </text:list-level-style-bullet>
      <text:list-level-style-bullet text:level="5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2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2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1"/>
      </text:list-level-style-bullet>
      <text:list-level-style-bullet text:level="8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2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ListLabel_20_23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ListLabel_20_2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ListLabel_20_2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ListLabel_20_2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ListLabel_20_2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ListLabel_20_2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9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9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1"/>
      </text:list-level-style-bullet>
      <text:list-level-style-bullet text:level="2" text:style-name="ListLabel_20_29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OpenSymbol2"/>
      </text:list-level-style-bullet>
      <text:list-level-style-bullet text:level="3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OpenSymbol2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1"/>
      </text:list-level-style-bullet>
      <text:list-level-style-bullet text:level="5" text:style-name="ListLabel_20_30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OpenSymbol2"/>
      </text:list-level-style-bullet>
      <text:list-level-style-bullet text:level="6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OpenSymbol2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1"/>
      </text:list-level-style-bullet>
      <text:list-level-style-bullet text:level="8" text:style-name="ListLabel_20_30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OpenSymbol2"/>
      </text:list-level-style-bullet>
      <text:list-level-style-bullet text:level="9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  <style:text-properties style:font-name="Symbol1"/>
      </text:list-level-style-bullet>
      <text:list-level-style-bullet text:level="2" text:style-name="ListLabel_20_30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  <style:text-properties style:font-name="OpenSymbol2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  <style:text-properties style:font-name="OpenSymbol2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  <style:text-properties style:font-name="Symbol1"/>
      </text:list-level-style-bullet>
      <text:list-level-style-bullet text:level="5" text:style-name="ListLabel_20_3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  <style:text-properties style:font-name="OpenSymbol2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  <style:text-properties style:font-name="OpenSymbol2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  <style:text-properties style:font-name="Symbol1"/>
      </text:list-level-style-bullet>
      <text:list-level-style-bullet text:level="8" text:style-name="ListLabel_20_3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  <style:text-properties style:font-name="OpenSymbol2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dala</meta:initial-creator>
    <meta:creation-date>2008-02-25T13:54:00</meta:creation-date>
    <dc:date>2024-09-19T13:37:51.352000000</dc:date>
    <meta:print-date>2024-03-20T07:58:00</meta:print-date>
    <meta:editing-cycles>11</meta:editing-cycles>
    <meta:editing-duration>PT1H28M3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9" meta:word-count="208" meta:character-count="1363" meta:non-whitespace-character-count="1110"/>
  </office:meta>
</office:document-meta>
</file>